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1.254cm" fo:keep-together="auto"/>
    </style:style>
    <style:style style:name="Tabla2.4" style:family="table-row">
      <style:table-row-properties style:min-row-height="2.152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5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7.057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" style:family="table" style:master-page-name="Converted2">
      <style:table-properties style:width="15.081cm" fo:margin-left="0.208cm" fo:margin-top="0cm" fo:margin-bottom="0cm" style:page-number="auto" table:align="left"/>
    </style:style>
    <style:style style:name="Tabla4.A" style:family="table-column">
      <style:table-column-properties style:column-width="15.081cm"/>
    </style:style>
    <style:style style:name="Tabla4.1" style:family="table-row">
      <style:table-row-properties style:min-row-height="13.305cm" fo:keep-together="auto"/>
    </style:style>
    <style:style style:name="Tabla4.A1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4.2" style:family="table-row">
      <style:table-row-properties style:min-row-height="0.81cm" fo:keep-together="auto"/>
    </style:style>
    <style:style style:name="Tabla4.3" style:family="table-row">
      <style:table-row-properties style:min-row-height="0.811cm" fo:keep-together="auto"/>
    </style:style>
    <style:style style:name="Tabla4.A3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2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3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4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5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6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8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9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P10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11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P12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P13" style:family="paragraph" style:parent-style-name="Standard">
      <style:paragraph-properties fo:line-height="100%">
        <style:tab-stops/>
      </style:paragraph-properties>
      <style:text-properties style:font-name="Times New Roman" fo:font-size="10pt" style:font-size-asian="10pt"/>
    </style:style>
    <style:style style:name="P14" style:family="paragraph" style:parent-style-name="Standard">
      <style:paragraph-properties fo:line-height="100%"/>
      <style:text-properties style:font-name="Liberation Sans" fo:font-size="10pt" fo:font-style="normal" fo:font-weight="bold" style:font-size-asian="10pt" style:font-style-asian="normal" style:font-weight-asian="bold"/>
    </style:style>
    <style:style style:name="P15" style:family="paragraph" style:parent-style-name="Standard">
      <style:paragraph-properties fo:line-height="100%"/>
      <style:text-properties style:font-name="Liberation Sans" fo:font-size="12pt" fo:font-style="normal" fo:font-weight="normal" style:font-size-asian="12pt" style:font-style-asian="normal" style:font-weight-asian="normal"/>
    </style:style>
    <style:style style:name="P16" style:family="paragraph" style:parent-style-name="Standard">
      <style:paragraph-properties fo:line-height="100%"/>
      <style:text-properties style:font-name="Liberation Sans" fo:font-size="9.5pt" fo:font-style="normal" fo:font-weight="normal" style:font-size-asian="9.5pt" style:font-style-asian="normal" style:font-weight-asian="normal"/>
    </style:style>
    <style:style style:name="P17" style:family="paragraph" style:parent-style-name="Standard">
      <style:paragraph-properties fo:line-height="5%"/>
      <style:text-properties fo:font-size="10pt" style:font-size-asian="10pt"/>
    </style:style>
    <style:style style:name="P18" style:family="paragraph" style:parent-style-name="Standard">
      <style:paragraph-properties fo:margin-top="0.007cm" fo:margin-bottom="0cm" loext:contextual-spacing="false" fo:line-height="100%"/>
      <style:text-properties style:font-name="Liberation Sans" fo:font-size="16pt" fo:font-style="normal" fo:font-weight="normal" style:font-size-asian="16pt" style:font-style-asian="normal" style:font-weight-asian="normal"/>
    </style:style>
    <style:style style:name="P19" style:family="paragraph" style:parent-style-name="Standard">
      <style:paragraph-properties fo:margin-top="0.007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0" style:family="paragraph" style:parent-style-name="Standard" style:master-page-name="Standard">
      <style:paragraph-properties fo:margin-top="0.007cm" fo:margin-bottom="0cm" loext:contextual-spacing="false" fo:line-height="100%" style:page-number="1"/>
      <style:text-properties style:font-name="Times New Roman" fo:font-size="10pt" fo:font-style="normal" fo:font-weight="normal" style:font-size-asian="10pt" style:font-style-asian="normal" style:font-weight-asian="normal"/>
    </style:style>
    <style:style style:name="P21" style:family="paragraph" style:parent-style-name="Standard">
      <style:paragraph-properties fo:margin-left="3.845cm" fo:margin-right="1.408cm" fo:margin-top="0.159cm" fo:margin-bottom="0cm" loext:contextual-spacing="false" fo:line-height="100%" fo:text-align="center" style:justify-single-word="false" fo:text-indent="0cm" style:auto-text-indent="false"/>
    </style:style>
    <style:style style:name="P22" style:family="paragraph" style:parent-style-name="Standard">
      <style:paragraph-properties fo:margin-top="0.011cm" fo:margin-bottom="0cm" loext:contextual-spacing="false" fo:line-height="100%"/>
      <style:text-properties style:font-name="Liberation Sans" fo:font-size="9pt" fo:font-style="normal" fo:font-weight="bold" style:font-size-asian="9pt" style:font-style-asian="normal" style:font-weight-asian="bold"/>
    </style:style>
    <style:style style:name="P23" style:family="paragraph" style:parent-style-name="Standard">
      <style:paragraph-properties fo:margin-top="0.011cm" fo:margin-bottom="0cm" loext:contextual-spacing="false" fo:line-height="100%"/>
      <style:text-properties style:font-name="Liberation Sans" fo:font-size="16pt" fo:font-style="normal" fo:font-weight="bold" style:font-size-asian="16pt" style:font-style-asian="normal" style:font-weight-asian="bold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" fo:font-size="5pt" fo:font-style="normal" fo:font-weight="normal" style:font-size-asian="5pt" style:font-style-asian="normal" style:font-weight-asian="normal"/>
    </style:style>
    <style:style style:name="P25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27" style:family="paragraph" style:parent-style-name="Standard">
      <style:paragraph-properties fo:margin-left="0.185cm" fo:margin-right="0cm" fo:margin-top="0.002cm" fo:margin-bottom="0cm" loext:contextual-spacing="false" fo:line-height="0.445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0.185cm" fo:margin-right="0cm" fo:line-height="100%" fo:text-indent="0cm" style:auto-text-indent="false">
        <style:tab-stops/>
      </style:paragraph-properties>
    </style:style>
    <style:style style:name="P29" style:family="paragraph" style:parent-style-name="Standard">
      <style:paragraph-properties fo:margin-top="0.009cm" fo:margin-bottom="0cm" loext:contextual-spacing="false" fo:line-height="100%"/>
      <style:text-properties style:font-name="Liberation Sans" fo:font-size="12pt" fo:font-style="normal" fo:font-weight="bold" style:font-size-asian="12pt" style:font-style-asian="normal" style:font-weight-asian="bold"/>
    </style:style>
    <style:style style:name="P30" style:family="paragraph" style:parent-style-name="Standard">
      <style:paragraph-properties fo:margin-left="7.101cm" fo:margin-right="0cm" fo:margin-top="0.164cm" fo:margin-bottom="0cm" loext:contextual-spacing="false" fo:line-height="146%" fo:text-indent="-6.1cm" style:auto-text-indent="false"/>
    </style:style>
    <style:style style:name="P31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32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>
      <style:paragraph-properties fo:margin-left="0.185cm" fo:margin-right="2.094cm" fo:margin-top="0.18cm" fo:margin-bottom="0cm" loext:contextual-spacing="false" fo:line-height="100%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.21cm" fo:margin-right="0cm" fo:line-height="100%" fo:text-indent="0cm" style:auto-text-indent="false"/>
    </style:style>
    <style:style style:name="P35" style:family="paragraph" style:parent-style-name="Standard">
      <style:paragraph-properties fo:margin-left="4.297cm" fo:margin-right="4.244cm" fo:margin-top="0.185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6" style:family="paragraph" style:parent-style-name="Standard" style:list-style-name="WWNum1">
      <style:paragraph-properties fo:margin-left="0.702cm" fo:margin-right="0cm" fo:margin-top="0.18cm" fo:margin-bottom="0cm" loext:contextual-spacing="false" fo:line-height="0.445cm" fo:text-indent="-0.517cm" style:auto-text-indent="false">
        <style:tab-stops>
          <style:tab-stop style:position="0.702cm"/>
        </style:tab-stops>
      </style:paragraph-properties>
    </style:style>
    <style:style style:name="P37" style:family="paragraph" style:parent-style-name="Standard" style:list-style-name="WWNum1">
      <style:paragraph-properties fo:margin-left="1.434cm" fo:margin-right="0.24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8" style:family="paragraph" style:parent-style-name="Standard" style:list-style-name="WWNum1">
      <style:paragraph-properties fo:margin-left="1.434cm" fo:margin-right="0.8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9" style:family="paragraph" style:parent-style-name="Standard">
      <style:paragraph-properties fo:margin-left="1.434cm" fo:margin-right="0cm" fo:line-height="100%" fo:text-indent="0cm" style:auto-text-indent="false">
        <style:tab-stops/>
      </style:paragraph-properties>
    </style:style>
    <style:style style:name="P40" style:family="paragraph" style:parent-style-name="Standard">
      <style:paragraph-properties fo:margin-left="1.434cm" fo:margin-right="0cm" fo:line-height="0.445cm" fo:text-indent="0cm" style:auto-text-indent="false">
        <style:tab-stops/>
      </style:paragraph-properties>
    </style:style>
    <style:style style:name="P41" style:family="paragraph" style:parent-style-name="Standard" style:list-style-name="WWNum1">
      <style:paragraph-properties fo:margin-left="1.434cm" fo:margin-right="1.127cm" fo:margin-top="0.002cm" fo:margin-bottom="0cm" loext:contextual-spacing="false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2" style:family="paragraph" style:parent-style-name="Standard" style:list-style-name="WWNum1">
      <style:paragraph-properties fo:margin-left="1.434cm" fo:margin-right="1.127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43" style:family="paragraph" style:parent-style-name="Standard" style:master-page-name="Converted1">
      <style:paragraph-properties fo:margin-left="1.642cm" fo:margin-right="0cm" fo:margin-top="0.228cm" fo:margin-bottom="0cm" loext:contextual-spacing="false" fo:line-height="0.445cm" fo:text-indent="0cm" style:auto-text-indent="false" style:page-number="auto"/>
    </style:style>
    <style:style style:name="P44" style:family="paragraph" style:parent-style-name="Standard">
      <style:paragraph-properties fo:margin-left="1.642cm" fo:margin-right="0cm" fo:line-height="100%" fo:text-indent="0cm" style:auto-text-indent="false"/>
    </style:style>
    <style:style style:name="P45" style:family="paragraph" style:parent-style-name="Standard">
      <style:paragraph-properties fo:margin-left="1.642cm" fo:margin-right="0cm" fo:line-height="0.445cm" fo:text-indent="0cm" style:auto-text-indent="false"/>
    </style:style>
    <style:style style:name="P46" style:family="paragraph" style:parent-style-name="Standard">
      <style:paragraph-properties fo:margin-left="1.642cm" fo:margin-right="0cm" fo:margin-top="0.002cm" fo:margin-bottom="0cm" loext:contextual-spacing="false" fo:line-height="0.445cm" fo:text-indent="0cm" style:auto-text-indent="false"/>
    </style:style>
    <style:style style:name="P47" style:family="paragraph" style:parent-style-name="Standard">
      <style:paragraph-properties fo:margin-left="1.642cm" fo:margin-right="0cm" fo:margin-top="0.002cm" fo:margin-bottom="0cm" loext:contextual-spacing="false" fo:line-height="100%" fo:text-indent="0cm" style:auto-text-indent="false"/>
    </style:style>
    <style:style style:name="P48" style:family="paragraph" style:parent-style-name="Standard" style:list-style-name="WWNum2">
      <style:paragraph-properties fo:margin-left="1.642cm" fo:margin-right="2.013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49" style:family="paragraph" style:parent-style-name="Standard" style:list-style-name="WWNum2">
      <style:paragraph-properties fo:margin-left="1.642cm" fo:margin-right="2.013cm" fo:margin-top="0.002cm" fo:margin-bottom="0cm" loext:contextual-spacing="false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0" style:family="paragraph" style:parent-style-name="Standard" style:list-style-name="WWNum2">
      <style:paragraph-properties fo:margin-left="1.642cm" fo:margin-right="2.27cm" fo:line-height="100%" fo:text-indent="-0.501cm" style:auto-text-indent="false">
        <style:tab-stops>
          <style:tab-stop style:position="1.639cm"/>
          <style:tab-stop style:position="1.642cm"/>
        </style:tab-stops>
      </style:paragraph-properties>
    </style:style>
    <style:style style:name="P51" style:family="paragraph" style:parent-style-name="Standard" style:list-style-name="WWNum2">
      <style:paragraph-properties fo:margin-left="1.642cm" fo:margin-right="1.974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2" style:family="paragraph" style:parent-style-name="Standard" style:list-style-name="WWNum2">
      <style:paragraph-properties fo:margin-left="1.642cm" fo:margin-right="1.974cm" fo:margin-top="0.002cm" fo:margin-bottom="0cm" loext:contextual-spacing="false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3" style:family="paragraph" style:parent-style-name="Standard" style:list-style-name="WWNum2">
      <style:paragraph-properties fo:margin-left="1.642cm" fo:margin-right="2.221cm" fo:line-height="100%" fo:text-indent="-0.501cm" style:auto-text-indent="false">
        <style:tab-stops>
          <style:tab-stop style:position="1.642cm"/>
          <style:tab-stop style:position="1.676cm"/>
        </style:tab-stops>
      </style:paragraph-properties>
    </style:style>
    <style:style style:name="P54" style:family="paragraph" style:parent-style-name="Standard" style:list-style-name="WWNum2">
      <style:paragraph-properties fo:margin-left="1.676cm" fo:margin-right="0cm" fo:line-height="0.445cm" fo:text-indent="-0.534cm" style:auto-text-indent="false">
        <style:tab-stops>
          <style:tab-stop style:position="1.676cm"/>
        </style:tab-stops>
      </style:paragraph-properties>
    </style:style>
    <style:style style:name="P55" style:family="paragraph" style:parent-style-name="Standard" style:list-style-name="WWNum3">
      <style:paragraph-properties fo:margin-left="1.469cm" fo:margin-right="0cm" fo:margin-top="0.18cm" fo:margin-bottom="0cm" loext:contextual-spacing="false" fo:line-height="0.445cm" fo:text-indent="-0.534cm" style:auto-text-indent="false">
        <style:tab-stops>
          <style:tab-stop style:position="1.469cm"/>
        </style:tab-stops>
      </style:paragraph-properties>
    </style:style>
    <style:style style:name="P56" style:family="paragraph" style:parent-style-name="Standard" style:list-style-name="WWNum3">
      <style:paragraph-properties fo:margin-left="1.469cm" fo:margin-right="0cm" fo:margin-top="0.002cm" fo:margin-bottom="0cm" loext:contextual-spacing="false" fo:line-height="0.445cm" fo:text-indent="-0.534cm" style:auto-text-indent="false">
        <style:tab-stops>
          <style:tab-stop style:position="1.469cm"/>
        </style:tab-stops>
      </style:paragraph-properties>
    </style:style>
    <style:style style:name="P57" style:family="paragraph" style:parent-style-name="Standard" style:list-style-name="WWNum3">
      <style:paragraph-properties fo:margin-left="1.469cm" fo:margin-right="0cm" fo:line-height="100%" fo:text-indent="-0.534cm" style:auto-text-indent="false">
        <style:tab-stops>
          <style:tab-stop style:position="1.469cm"/>
        </style:tab-stops>
      </style:paragraph-properties>
    </style:style>
    <style:style style:name="P58" style:family="paragraph" style:parent-style-name="Standard">
      <style:paragraph-properties fo:margin-left="1.436cm" fo:margin-right="0cm" fo:line-height="0.445cm" fo:text-indent="0cm" style:auto-text-indent="false">
        <style:tab-stops/>
      </style:paragraph-properties>
    </style:style>
    <style:style style:name="P59" style:family="paragraph" style:parent-style-name="Standard">
      <style:paragraph-properties fo:margin-left="1.436cm" fo:margin-right="0cm" fo:line-height="100%" fo:text-indent="0cm" style:auto-text-indent="false">
        <style:tab-stops/>
      </style:paragraph-properties>
    </style:style>
    <style:style style:name="P60" style:family="paragraph" style:parent-style-name="Standard" style:list-style-name="WWNum3">
      <style:paragraph-properties fo:margin-left="1.436cm" fo:margin-right="0.716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1" style:family="paragraph" style:parent-style-name="Standard" style:list-style-name="WWNum3">
      <style:paragraph-properties fo:margin-left="1.436cm" fo:margin-right="0.175cm" fo:margin-top="0.002cm" fo:margin-bottom="0cm" loext:contextual-spacing="false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2" style:family="paragraph" style:parent-style-name="Standard" style:list-style-name="WWNum3">
      <style:paragraph-properties fo:margin-left="1.436cm" fo:margin-right="0.136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3" style:family="paragraph" style:parent-style-name="Standard" style:list-style-name="WWNum3">
      <style:paragraph-properties fo:margin-left="1.436cm" fo:margin-right="0.988cm" fo:line-height="100%" fo:text-indent="-0.501cm" style:auto-text-indent="false">
        <style:tab-stops>
          <style:tab-stop style:position="1.436cm"/>
          <style:tab-stop style:position="1.469cm"/>
        </style:tab-stops>
      </style:paragraph-properties>
    </style:style>
    <style:style style:name="P64" style:family="paragraph" style:parent-style-name="Standard">
      <style:paragraph-properties fo:margin-top="0.004cm" fo:margin-bottom="0cm" loext:contextual-spacing="false" fo:line-height="100%"/>
      <style:text-properties style:font-name="Liberation Sans" fo:font-size="13pt" fo:font-style="normal" fo:font-weight="normal" style:font-size-asian="13pt" style:font-style-asian="normal" style:font-weight-asian="normal"/>
    </style:style>
    <style:style style:name="P65" style:family="paragraph" style:parent-style-name="Standard">
      <style:paragraph-properties fo:margin-left="3.845cm" fo:margin-right="3.808cm" fo:margin-top="0.164cm" fo:margin-bottom="0cm" loext:contextual-spacing="false" fo:line-height="100%" fo:text-align="center" style:justify-single-word="false" fo:text-indent="0cm" style:auto-text-indent="false"/>
    </style:style>
    <style:style style:name="P66" style:family="paragraph">
      <loext:graphic-properties draw:fill="none" draw:fill-color="#ffffff"/>
    </style:style>
    <style:style style:name="T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2" style:family="text">
      <style:text-properties style:font-name="Arial" fo:font-size="5pt" fo:letter-spacing="-0.005cm" fo:font-weight="bold" style:font-size-asian="5pt" style:font-weight-asian="bold" style:text-scale="100%"/>
    </style:style>
    <style:style style:name="T3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4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5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6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7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9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10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1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2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5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19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0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1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2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3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4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5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6" style:family="text">
      <style:text-properties style:font-name="Liberation Sans" fo:font-size="15pt" fo:letter-spacing="-0.004cm" fo:font-weight="bold" style:font-size-asian="15pt" style:font-weight-asian="bold" style:text-scale="100%"/>
    </style:style>
    <style:style style:name="T27" style:family="text">
      <style:text-properties style:font-name="Liberation Sans" fo:font-size="11pt" fo:letter-spacing="normal" fo:font-weight="bold" style:font-size-asian="11pt" style:font-weight-asian="bold" style:text-scale="100%"/>
    </style:style>
    <style:style style:name="T28" style:family="text">
      <style:text-properties style:font-name="Liberation Sans" fo:font-size="11pt" fo:letter-spacing="normal" fo:font-weight="normal" style:font-size-asian="11pt" style:font-weight-asian="normal" style:text-scale="100%"/>
    </style:style>
    <style:style style:name="T29" style:family="text">
      <style:text-properties style:font-name="Liberation Sans" fo:font-size="11pt" fo:letter-spacing="-0.009cm" fo:font-weight="bold" style:font-size-asian="11pt" style:font-weight-asian="bold" style:text-scale="100%"/>
    </style:style>
    <style:style style:name="T30" style:family="text">
      <style:text-properties style:font-name="Liberation Sans" fo:font-size="11pt" fo:letter-spacing="-0.009cm" fo:font-weight="normal" style:font-size-asian="11pt" style:font-weight-asian="normal" style:text-scale="100%"/>
    </style:style>
    <style:style style:name="T31" style:family="text">
      <style:text-properties style:font-name="Liberation Sans" fo:font-size="11pt" fo:letter-spacing="-0.005cm" fo:font-weight="bold" style:font-size-asian="11pt" style:font-weight-asian="bold" style:text-scale="100%"/>
    </style:style>
    <style:style style:name="T32" style:family="text">
      <style:text-properties style:font-name="Liberation Sans" fo:font-size="11pt" fo:letter-spacing="-0.005cm" fo:font-weight="normal" style:font-size-asian="11pt" style:font-weight-asian="normal" style:text-scale="100%"/>
    </style:style>
    <style:style style:name="T33" style:family="text">
      <style:text-properties style:font-name="Liberation Sans" fo:font-size="11pt" fo:letter-spacing="-0.004cm" fo:font-weight="bold" style:font-size-asian="11pt" style:font-weight-asian="bold" style:text-scale="100%"/>
    </style:style>
    <style:style style:name="T34" style:family="text">
      <style:text-properties style:font-name="Liberation Sans" fo:font-size="11pt" fo:letter-spacing="-0.004cm" fo:font-weight="normal" style:font-size-asian="11pt" style:font-weight-asian="normal" style:text-scale="100%"/>
    </style:style>
    <style:style style:name="T35" style:family="text">
      <style:text-properties style:font-name="Liberation Sans" fo:font-size="11pt" fo:letter-spacing="-0.007cm" fo:font-weight="normal" style:font-size-asian="11pt" style:font-weight-asian="normal" style:text-scale="100%"/>
    </style:style>
    <style:style style:name="T36" style:family="text">
      <style:text-properties style:font-name="Liberation Sans" fo:font-size="11pt" fo:letter-spacing="-0.007cm" fo:font-weight="bold" style:font-size-asian="11pt" style:font-weight-asian="bold" style:text-scale="100%"/>
    </style:style>
    <style:style style:name="T37" style:family="text">
      <style:text-properties style:font-name="Liberation Sans" fo:font-size="11pt" fo:letter-spacing="-0.011cm" fo:font-weight="bold" style:font-size-asian="11pt" style:font-weight-asian="bold" style:text-scale="100%"/>
    </style:style>
    <style:style style:name="T38" style:family="text">
      <style:text-properties style:font-name="Liberation Sans" fo:font-size="11pt" fo:letter-spacing="-0.011cm" fo:font-weight="normal" style:font-size-asian="11pt" style:font-weight-asian="normal" style:text-scale="100%"/>
    </style:style>
    <style:style style:name="T39" style:family="text">
      <style:text-properties style:font-name="Liberation Sans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" fo:font-size="11pt" fo:letter-spacing="-0.012cm" fo:font-weight="normal" style:font-size-asian="11pt" style:font-weight-asian="normal" style:text-scale="100%"/>
    </style:style>
    <style:style style:name="T41" style:family="text">
      <style:text-properties style:font-name="Liberation Sans" fo:font-size="11pt" fo:letter-spacing="-0.002cm" fo:font-weight="normal" style:font-size-asian="11pt" style:font-weight-asian="normal" style:text-scale="100%"/>
    </style:style>
    <style:style style:name="T42" style:family="text">
      <style:text-properties style:font-name="Liberation Sans" fo:font-size="11pt" fo:letter-spacing="-0.002cm" fo:font-weight="bold" style:font-size-asian="11pt" style:font-weight-asian="bold" style:text-scale="100%"/>
    </style:style>
    <style:style style:name="T43" style:family="text">
      <style:text-properties style:font-name="Liberation Sans" fo:font-size="11pt" fo:letter-spacing="-0.014cm" fo:font-weight="normal" style:font-size-asian="11pt" style:font-weight-asian="normal" style:text-scale="100%"/>
    </style:style>
    <style:style style:name="T44" style:family="text">
      <style:text-properties style:font-name="Liberation Sans" fo:font-size="11pt" fo:letter-spacing="0.141cm" fo:font-weight="bold" style:font-size-asian="11pt" style:font-weight-asian="bold" style:text-scale="100%"/>
    </style:style>
    <style:style style:name="T45" style:family="text">
      <style:text-properties style:font-name="Liberation Sans" fo:font-size="11pt" fo:letter-spacing="0.141cm" fo:font-weight="normal" style:font-size-asian="11pt" style:font-weight-asian="normal" style:text-scale="100%"/>
    </style:style>
    <style:style style:name="T46" style:family="text">
      <style:text-properties style:font-name="Times New Roman" fo:font-size="11pt" fo:letter-spacing="normal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fr2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text:anchor-type="char" svg:x="1.109cm" svg:y="5.763cm" svg:width="0.797cm" svg:height="4.138cm" draw:z-index="6"><draw:text-box><text:p text:style-name="P1"><text:span text:style-name="T1">Oswaldo</text:span><text:span text:style-name="T2"> </text:span><text:span text:style-name="T1">Betancort</text:span><text:span text:style-name="T3"> </text:span><text:span text:style-name="T1">García</text:span><text:span text:style-name="T3"> </text:span><text:span text:style-name="T1">(1</text:span><text:span text:style-name="T2"> </text:span><text:span text:style-name="T1">de</text:span><text:span text:style-name="T3"> </text:span><text:span text:style-name="T5">1)</text:span></text:p><text:p text:style-name="P3"><text:span text:style-name="T7">Presidente</text:span><text:span text:style-name="T8"> </text:span><text:span text:style-name="T7">del</text:span><text:span text:style-name="T8"> </text:span><text:span text:style-name="T7">Excmo.</text:span><text:span text:style-name="T8"> </text:span><text:span text:style-name="T7">Cabildo</text:span><text:span text:style-name="T8"> </text:span><text:span text:style-name="T7">Insular</text:span><text:span text:style-name="T8"> </text:span><text:span text:style-name="T7">de</text:span><text:span text:style-name="T8"> </text:span><text:span text:style-name="T7">Lanzarote</text:span><text:span text:style-name="T9"> </text:span><text:span text:style-name="T7">Fecha Firma: 14/09/2023</text:span></text:p><text:p text:style-name="P4"><text:span text:style-name="T7">HASH:</text:span><text:span text:style-name="T6"> </text:span><text:span text:style-name="T4">5679c9332c1e85895295b4ac1b82679d</text:span></text:p></draw:text-box></draw:frame><draw:frame draw:style-name="fr1" text:anchor-type="char" svg:x="18.909cm" svg:y="9.906cm" svg:width="1.166cm" svg:height="6.777cm" draw:z-index="7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5896</text:span><text:span text:style-name="T24"> </text:span><text:span text:style-name="T22">Fecha:</text:span><text:span text:style-name="T23"> </text:span><text:span text:style-name="T25">14/09/2023</text:span></text:p></draw:text-box></draw:frame><draw:frame draw:style-name="fr1" text:anchor-type="char" svg:x="19.352cm" svg:y="18.438cm" svg:width="0.732cm" svg:height="8.864cm" draw:z-index="8"><draw:text-box><text:p text:style-name="P2"><text:span text:style-name="T10">Cód.</text:span><text:span text:style-name="T11"> </text:span><text:span text:style-name="T10">Validación:</text:span><text:span text:style-name="T12"> </text:span><text:span text:style-name="T10">9A6MXQ9ZQHGDDW3N6HEMJY9K6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1</text:span><text:span text:style-name="T16"> </text:span><text:span text:style-name="T14">de</text:span><text:span text:style-name="T16"> </text:span><text:span text:style-name="T18">3</text:span></text:p></draw:text-box></draw:frame></text:p>
      <text:p text:style-name="P21"><text:span text:style-name="T26">DECRETO</text:span></text:p>
      <text:p text:style-name="P14"/>
      <text:p text:style-name="P14"/>
      <text:p text:style-name="P22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5"><text:span text:style-name="T27">Expediente</text:span><text:span text:style-name="T29"> nº:</text:span></text:p>
          </table:table-cell>
          <table:table-cell table:style-name="Tabla1.A1" office:value-type="string">
            <text:p text:style-name="P25"><text:span text:style-name="T27">Órgano</text:span><text:span text:style-name="T31"> </text:span><text:span text:style-name="T33">Colegiado:</text:span></text:p>
          </table:table-cell>
        </table:table-row>
        <table:table-row table:style-name="Tabla1.1">
          <table:table-cell table:style-name="Tabla1.A2" office:value-type="string">
            <text:p text:style-name="P26"><text:span text:style-name="T34">CGI/2023/37</text:span></text:p>
          </table:table-cell>
          <table:table-cell table:style-name="Tabla1.A2" office:value-type="string">
            <text:p text:style-name="P26"><text:span text:style-name="T28">Consejo</text:span><text:span text:style-name="T32"> </text:span><text:span text:style-name="T28">de</text:span><text:span text:style-name="T35"> </text:span><text:span text:style-name="T28">Gobierno</text:span><text:span text:style-name="T32"> </text:span><text:span text:style-name="T34">Insular</text:span></text:p>
          </table:table-cell>
        </table:table-row>
      </table:table>
      <text:p text:style-name="P29"/>
      <text:p text:style-name="P30"><text:span text:style-name="T27">Oswaldo</text:span><text:span text:style-name="T37"> </text:span><text:span text:style-name="T27">Betancort</text:span><text:span text:style-name="T29"> </text:span><text:span text:style-name="T27">García,</text:span><text:span text:style-name="T39"> </text:span><text:span text:style-name="T27">EN</text:span><text:span text:style-name="T29"> </text:span><text:span text:style-name="T27">CALIDAD</text:span><text:span text:style-name="T29"> </text:span><text:span text:style-name="T27">DE</text:span><text:span text:style-name="T29"> </text:span><text:span text:style-name="T27">PRESIDENTE</text:span><text:span text:style-name="T29"> </text:span><text:span text:style-name="T27">DE</text:span><text:span text:style-name="T37"> </text:span><text:span text:style-name="T27">ESTE</text:span><text:span text:style-name="T29"> </text:span><text:span text:style-name="T27">ÓRGANO, </text:span><text:span text:style-name="T33">DISPONGO:</text:span></text:p>
      <text:p text:style-name="P23"/>
      <text:p text:style-name="P31"><text:span text:style-name="T27">PRIMERO.</text:span><text:span text:style-name="T37"> </text:span><text:span text:style-name="T28">Que</text:span><text:span text:style-name="T32"> </text:span><text:span text:style-name="T28">se</text:span><text:span text:style-name="T32"> </text:span><text:span text:style-name="T28">convoque</text:span><text:span text:style-name="T32"> </text:span><text:span text:style-name="T28">la</text:span><text:span text:style-name="T32"> </text:span><text:span text:style-name="T28">próxima</text:span><text:span text:style-name="T32"> </text:span><text:span text:style-name="T28">sesión</text:span><text:span text:style-name="T41"> </text:span><text:span text:style-name="T28">de</text:span><text:span text:style-name="T32"> </text:span><text:span text:style-name="T28">este</text:span><text:span text:style-name="T32"> </text:span><text:span text:style-name="T28">órgano</text:span><text:span text:style-name="T32"> </text:span><text:span text:style-name="T34">colegiado:</text:span></text:p>
      <text:p text:style-name="P2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32"><text:span text:style-name="T27">DATOS</text:span><text:span text:style-name="T42"> </text:span><text:span text:style-name="T27">DE</text:span><text:span text:style-name="T33"> </text:span><text:span text:style-name="T27">LA</text:span><text:span text:style-name="T33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26"><text:span text:style-name="T36">Tipo </text:span><text:span text:style-name="T33">Convocatoria</text:span></text:p>
          </table:table-cell>
          <table:table-cell table:style-name="Tabla2.A2" office:value-type="string">
            <text:p text:style-name="P26"><text:span text:style-name="T34">Ordinaria</text:span></text:p>
          </table:table-cell>
        </table:table-row>
        <table:table-row table:style-name="Tabla2.3">
          <table:table-cell table:style-name="Tabla2.A2" office:value-type="string">
            <text:p text:style-name="P26"><text:span text:style-name="T27">Fecha</text:span><text:span text:style-name="T42"> </text:span><text:span text:style-name="T27">y</text:span><text:span text:style-name="T31"> </text:span><text:span text:style-name="T36">hora</text:span></text:p>
          </table:table-cell>
          <table:table-cell table:style-name="Tabla2.A2" office:value-type="string">
            <text:p text:style-name="P33"><text:span text:style-name="T28">1ª</text:span><text:span text:style-name="T35"> </text:span><text:span text:style-name="T28">convocatoria:</text:span><text:span text:style-name="T35"> </text:span><text:span text:style-name="T28">18</text:span><text:span text:style-name="T30"> </text:span><text:span text:style-name="T28">de</text:span><text:span text:style-name="T38"> </text:span><text:span text:style-name="T28">septiembre</text:span><text:span text:style-name="T30"> </text:span><text:span text:style-name="T28">de</text:span><text:span text:style-name="T30"> </text:span><text:span text:style-name="T28">2023</text:span><text:span text:style-name="T30"> </text:span><text:span text:style-name="T28">a</text:span><text:span text:style-name="T30"> </text:span><text:span text:style-name="T28">las</text:span><text:span text:style-name="T30"> </text:span><text:span text:style-name="T28">8:00 2ª</text:span><text:span text:style-name="T34"> </text:span><text:span text:style-name="T28">convocatoria:</text:span><text:span text:style-name="T34"> </text:span><text:span text:style-name="T28">18</text:span><text:span text:style-name="T32"> </text:span><text:span text:style-name="T28">de</text:span><text:span text:style-name="T30"> </text:span><text:span text:style-name="T28">septiembre</text:span><text:span text:style-name="T34"> </text:span><text:span text:style-name="T28">de</text:span><text:span text:style-name="T32"> </text:span><text:span text:style-name="T28">2023</text:span><text:span text:style-name="T32"> </text:span><text:span text:style-name="T28">a</text:span><text:span text:style-name="T32"> </text:span><text:span text:style-name="T28">las</text:span><text:span text:style-name="T34"> </text:span><text:span text:style-name="T35">8:30</text:span></text:p>
          </table:table-cell>
        </table:table-row>
        <table:table-row table:style-name="Tabla2.4">
          <table:table-cell table:style-name="Tabla2.A4" office:value-type="string">
            <text:p text:style-name="P26"><text:span text:style-name="T33">Lugar</text:span></text:p>
          </table:table-cell>
          <table:table-cell table:style-name="Tabla2.A4" office:value-type="string">
            <text:p text:style-name="P26"><text:span text:style-name="T28">Sala</text:span><text:span text:style-name="T41"> </text:span><text:span text:style-name="T28">Adjunta a</text:span><text:span text:style-name="T35"> </text:span><text:span text:style-name="T28">la</text:span><text:span text:style-name="T34"> Presidencia</text:span></text:p>
            <text:p text:style-name="P27"><text:span text:style-name="T28">Admite</text:span><text:span text:style-name="T43"> </text:span><text:span text:style-name="T28">participación</text:span><text:span text:style-name="T35"> </text:span><text:span text:style-name="T28">a</text:span><text:span text:style-name="T30"> </text:span><text:span text:style-name="T28">distancia,</text:span><text:span text:style-name="T30"> </text:span><text:span text:style-name="T28">pudiendo</text:span><text:span text:style-name="T35"> </text:span><text:span text:style-name="T28">conectar</text:span><text:span text:style-name="T35"> </text:span><text:span text:style-name="T34">mediante:</text:span></text:p>
            <text:p text:style-name="P28"><text:span text:style-name="T28">«A</text:span><text:span text:style-name="T35"> </text:span><text:span text:style-name="T28">través</text:span><text:span text:style-name="T35"> </text:span><text:span text:style-name="T28">de</text:span><text:span text:style-name="T38"> </text:span><text:span text:style-name="T28">la</text:span><text:span text:style-name="T34"> </text:span><text:span text:style-name="T28">Sede</text:span><text:span text:style-name="T35"> </text:span><text:span text:style-name="T28">Electrónica</text:span><text:span text:style-name="T34"> </text:span><text:span text:style-name="T28">de</text:span><text:span text:style-name="T35"> </text:span><text:span text:style-name="T28">la</text:span><text:span text:style-name="T35"> </text:span><text:span text:style-name="T28">entidad</text:span><text:span text:style-name="T35"> </text:span><text:span text:style-name="T28">en</text:span><text:span text:style-name="T35"> </text:span><text:span text:style-name="T28">la</text:span><text:span text:style-name="T35"> </text:span><text:span text:style-name="T28">dirección </text:span><text:span text:style-name="T34">https://cabildodelanzarote.sedelectronica.es»</text:span></text:p>
          </table:table-cell>
        </table:table-row>
      </table:table>
      <text:p text:style-name="P18"/>
      <text:p text:style-name="P34"><text:span text:style-name="T27">SEGUNDO.</text:span><text:span text:style-name="T44"> </text:span><text:span text:style-name="T28">Que</text:span><text:span text:style-name="T45"> </text:span><text:span text:style-name="T28">se</text:span><text:span text:style-name="T45"> </text:span><text:span text:style-name="T28">lleven</text:span><text:span text:style-name="T45"> </text:span><text:span text:style-name="T28">a</text:span><text:span text:style-name="T45"> </text:span><text:span text:style-name="T28">cabo</text:span><text:span text:style-name="T45"> </text:span><text:span text:style-name="T28">los</text:span><text:span text:style-name="T45"> </text:span><text:span text:style-name="T28">trámites</text:span><text:span text:style-name="T45"> </text:span><text:span text:style-name="T28">legales</text:span><text:span text:style-name="T45"> </text:span><text:span text:style-name="T28">oportunos</text:span><text:span text:style-name="T45"> </text:span><text:span text:style-name="T28">para</text:span><text:span text:style-name="T45"> </text:span><text:span text:style-name="T28">efectuar</text:span><text:span text:style-name="T45"> </text:span><text:span text:style-name="T28">la convocatoria y notificación a los miembros de este órgano colegiado.</text:span></text:p>
      <text:p text:style-name="P15"/>
      <text:p text:style-name="P16"/>
      <text:p text:style-name="P34"><text:span text:style-name="T27">TERCERO.</text:span><text:span text:style-name="T42"> </text:span><text:span text:style-name="T28">Fijar</text:span><text:span text:style-name="T32"> </text:span><text:span text:style-name="T28">el</text:span><text:span text:style-name="T30"> </text:span><text:span text:style-name="T28">siguiente</text:span><text:span text:style-name="T34"> </text:span><text:span text:style-name="T28">orden</text:span><text:span text:style-name="T35"> </text:span><text:span text:style-name="T28">del</text:span><text:span text:style-name="T35"> día:</text:span></text:p>
      <text:p text:style-name="P1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5"><text:span text:style-name="T27">ASUNTOS</text:span><text:span text:style-name="T33"> </text:span><text:span text:style-name="T27">DE</text:span><text:span text:style-name="T33"> </text:span><text:span text:style-name="T27">LA</text:span><text:span text:style-name="T42"> </text:span><text:span text:style-name="T33">CONVOCATORIA</text:span></text:p>
          </table:table-cell>
        </table:table-row>
        <table:table-row table:style-name="Tabla3.2">
          <table:table-cell table:style-name="Tabla3.A2" office:value-type="string">
            <text:list xml:id="list3278477897" text:style-name="WWNum1">
              <text:list-item>
                <text:p text:style-name="P36"><text:span text:style-name="T27">Parte</text:span><text:span text:style-name="T33"> resolutiva</text:span></text:p>
                <text:list>
                  <text:list-item>
                    <text:p text:style-name="P37"><text:span text:style-name="T28">Expediente 1822/2017. Aprobación renovación de los miembros Titulares y Suplentes de esta Corporación para la Comisión de Seguimiento del Convenio</text:span><text:span text:style-name="T32"> </text:span><text:span text:style-name="T28">suscrito</text:span><text:span text:style-name="T35"> </text:span><text:span text:style-name="T28">el</text:span><text:span text:style-name="T30"> </text:span><text:span text:style-name="T28">30</text:span><text:span text:style-name="T35"> </text:span><text:span text:style-name="T28">de</text:span><text:span text:style-name="T35"> </text:span><text:span text:style-name="T28">diciembre</text:span><text:span text:style-name="T35"> </text:span><text:span text:style-name="T28">de</text:span><text:span text:style-name="T35"> </text:span><text:span text:style-name="T28">2016,</text:span><text:span text:style-name="T32"> </text:span><text:span text:style-name="T28">entre</text:span><text:span text:style-name="T35"> </text:span><text:span text:style-name="T28">la</text:span><text:span text:style-name="T35"> </text:span><text:span text:style-name="T28">Comunidad</text:span><text:span text:style-name="T32"> </text:span><text:span text:style-name="T28">Autónoma de Canarias y el Cabildo de Lanzarote para la gestión de los recursos asignados en el marco del FDCAN del Programa Estrategia Lanzarote 2016- </text:span><text:span text:style-name="T35">2025</text:span></text:p>
                  </text:list-item>
                  <text:list-item>
                    <text:p text:style-name="P38"><text:span text:style-name="T28">Expediente</text:span><text:span text:style-name="T35"> </text:span><text:span text:style-name="T28">FACT-2023-5693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          </text:list-item>
                </text:list>
              </text:list-item>
            </text:list>
            <text:p text:style-name="P39"><text:span text:style-name="T28">Aprobación</text:span><text:span text:style-name="T38"> </text:span><text:span text:style-name="T34">factura</text:span></text:p>
            <text:list xml:id="list92615312059497" text:continue-numbering="true" text:style-name="WWNum1">
              <text:list-item>
                <text:list>
                  <text:list-item>
                    <text:p text:style-name="P41"><text:span text:style-name="T28">Expediente</text:span><text:span text:style-name="T35"> </text:span><text:span text:style-name="T28">TCF-2023-1838.</text:span><text:span text:style-name="T30"> </text:span><text:span text:style-name="T28">CONVALIDACIÓN</text:span><text:span text:style-name="T40"> </text:span><text:span text:style-name="T28">DE</text:span><text:span text:style-name="T30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0"> </text:span><text:span text:style-name="T28">LA FUNCIÓN INTERVENTORA, RECONOCIMIENTO DE OBLIGACION y</text:span></text:p>
                  </text:list-item>
                </text:list>
              </text:list-item>
            </text:list>
            <text:p text:style-name="P40"><text:span text:style-name="T28">Aprobación</text:span><text:span text:style-name="T38"> </text:span><text:span text:style-name="T34">facturas</text:span></text:p>
            <text:list xml:id="list92616278920458" text:continue-numbering="true" text:style-name="WWNum1">
              <text:list-item>
                <text:list>
                  <text:list-item>
                    <text:p text:style-name="P42"><text:span text:style-name="T28">Expediente</text:span><text:span text:style-name="T35"> </text:span><text:span text:style-name="T28">TCF-2023-1731.</text:span><text:span text:style-name="T30"> </text:span><text:span text:style-name="T28">CONVALIDACIÓN</text:span><text:span text:style-name="T40"> </text:span><text:span text:style-name="T28">DE</text:span><text:span text:style-name="T30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0"> </text:span><text:span text:style-name="T28">LA FUNCIÓN INTERVENTORA , RECONOCIMIENTO DE OBLIGACION y</text:span></text:p>
                  </text:list-item>
                </text:list>
              </text:list-item>
            </text:list>
          </table:table-cell>
        </table:table-row>
      </table:table>
      <text:p text:style-name="P43"><draw:frame draw:style-name="fr1" text:anchor-type="char" svg:x="18.909cm" svg:y="9.906cm" svg:width="1.166cm" svg:height="6.777cm" draw:z-index="9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5896</text:span><text:span text:style-name="T24"> </text:span><text:span text:style-name="T22">Fecha:</text:span><text:span text:style-name="T23"> </text:span><text:span text:style-name="T25">14/09/2023</text:span></text:p></draw:text-box></draw:frame><draw:frame draw:style-name="fr1" text:anchor-type="char" svg:x="19.352cm" svg:y="18.438cm" svg:width="0.732cm" svg:height="8.864cm" draw:z-index="10"><draw:text-box><text:p text:style-name="P2"><text:span text:style-name="T10">Cód.</text:span><text:span text:style-name="T11"> </text:span><text:span text:style-name="T10">Validación:</text:span><text:span text:style-name="T12"> </text:span><text:span text:style-name="T10">9A6MXQ9ZQHGDDW3N6HEMJY9K6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2</text:span><text:span text:style-name="T16"> </text:span><text:span text:style-name="T14">de</text:span><text:span text:style-name="T16"> </text:span><text:span text:style-name="T18">3</text:span></text:p></draw:text-box></draw:frame><text:span text:style-name="T28">Aprobación</text:span><text:span text:style-name="T38"> </text:span><text:span text:style-name="T34">factura</text:span></text:p>
      <text:list xml:id="list1754224740" text:style-name="WWNum2">
        <text:list-item>
          <text:p text:style-name="P48"><text:span text:style-name="T28">Expediente</text:span><text:span text:style-name="T35"> </text:span><text:span text:style-name="T28">FACT-2023-4607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4859210027" text:continue-numbering="true" text:style-name="WWNum2">
        <text:list-item>
          <text:p text:style-name="P49"><text:span text:style-name="T28">Expediente</text:span><text:span text:style-name="T35"> </text:span><text:span text:style-name="T28">FACT-2023-4608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, RECONOCIMIENTO DE OBLIGACION y</text:span></text:p>
        </text:list-item>
      </text:list>
      <text:p text:style-name="P45"><text:span text:style-name="T28">Aprobación</text:span><text:span text:style-name="T38"> </text:span><text:span text:style-name="T34">factura</text:span></text:p>
      <text:list xml:id="list92614603938715" text:continue-numbering="true" text:style-name="WWNum2">
        <text:list-item>
          <text:p text:style-name="P50"><text:span text:style-name="T28">Expediente</text:span><text:span text:style-name="T35"> </text:span><text:span text:style-name="T28">TCF-2023-1286.</text:span><text:span text:style-name="T30"> </text:span><text:span text:style-name="T28">CONVALIDACIÓN</text:span><text:span text:style-name="T40"> </text:span><text:span text:style-name="T28">DE</text:span><text:span text:style-name="T30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0"> </text:span><text:span text:style-name="T28">LA FUNCIÓN INTERVENTORA , RECONOCIMIENTO DE OBLIGACION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6224344924" text:continue-numbering="true" text:style-name="WWNum2">
        <text:list-item>
          <text:p text:style-name="P49"><text:span text:style-name="T28">Expediente</text:span><text:span text:style-name="T35"> </text:span><text:span text:style-name="T28">FACT-2023-4972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 , RECONOCIMIENTO DE OBLIGACION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5260921644" text:continue-numbering="true" text:style-name="WWNum2">
        <text:list-item>
          <text:p text:style-name="P48"><text:span text:style-name="T28">Expediente</text:span><text:span text:style-name="T35"> </text:span><text:span text:style-name="T28">FACT-2023-4804.</text:span><text:span text:style-name="T30"> </text:span><text:span text:style-name="T28">CONVALIDACIÓN</text:span><text:span text:style-name="T30"> </text:span><text:span text:style-name="T28">DE</text:span><text:span text:style-name="T38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8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5155726185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3820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</text:span></text:p>
      <text:list xml:id="list92616564978395" text:continue-numbering="true" text:style-name="WWNum2">
        <text:list-item>
          <text:p text:style-name="P53"><text:span text:style-name="T46"><text:tab/></text:span><text:span text:style-name="T28">CONVALIDACIÓN</text:span><text:span text:style-name="T40"> </text:span><text:span text:style-name="T28">DE</text:span><text:span text:style-name="T30"> </text:span><text:span text:style-name="T28">LA</text:span><text:span text:style-name="T38"> </text:span><text:span text:style-name="T28">OMISIÓN</text:span><text:span text:style-name="T40"> </text:span><text:span text:style-name="T28">DE</text:span><text:span text:style-name="T30"> </text:span><text:span text:style-name="T28">LA</text:span><text:span text:style-name="T38"> </text:span><text:span text:style-name="T28">FUNCIÓN</text:span><text:span text:style-name="T40"> </text:span><text:span text:style-name="T28">INTERVENTORA N.º.2023-0079; 2023-0112 Y 2023-0126 Y RECONOCIMIENTO DE OBLIGACIONES EN FACTURAS DE AGENCIA DE VIAJE</text:span></text:p>
        </text:list-item>
        <text:list-item>
          <text:p text:style-name="P52"><text:span text:style-name="T46"><text:tab/></text:span><text:span text:style-name="T28">Expediente</text:span><text:span text:style-name="T35"> </text:span><text:span text:style-name="T28">FACT-2023-3321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5257795610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3230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4929625820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4626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4559096232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4101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4942664714" text:continue-numbering="true" text:style-name="WWNum2">
        <text:list-item>
          <text:p text:style-name="P52"><text:span text:style-name="T46"><text:tab/></text:span><text:span text:style-name="T28">Expediente</text:span><text:span text:style-name="T35"> </text:span><text:span text:style-name="T28">FACT-2023-4100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6321132785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2681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5556526481" text:continue-numbering="true" text:style-name="WWNum2">
        <text:list-item>
          <text:p text:style-name="P52"><text:span text:style-name="T46"><text:tab/></text:span><text:span text:style-name="T28">Expediente</text:span><text:span text:style-name="T35"> </text:span><text:span text:style-name="T28">FACT-2023-2237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5220900295" text:continue-numbering="true" text:style-name="WWNum2">
        <text:list-item>
          <text:p text:style-name="P51"><text:soft-page-break/><text:span text:style-name="T46"><text:tab/></text:span><text:span text:style-name="T28">Expediente</text:span><text:span text:style-name="T35"> </text:span><text:span text:style-name="T28">FACT-2023-2085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4"><text:span text:style-name="T28">Aprobación</text:span><text:span text:style-name="T38"> </text:span><text:span text:style-name="T34">facturas</text:span></text:p>
      <text:list xml:id="list92616377250071" text:continue-numbering="true" text:style-name="WWNum2">
        <text:list-item>
          <text:p text:style-name="P51"><text:span text:style-name="T46"><text:tab/></text:span><text:span text:style-name="T28">Expediente</text:span><text:span text:style-name="T35"> </text:span><text:span text:style-name="T28">FACT-2023-1213.</text:span><text:span text:style-name="T30"> </text:span><text:span text:style-name="T28">CONVALIDACIÓN</text:span><text:span text:style-name="T38"> </text:span><text:span text:style-name="T28">DE</text:span><text:span text:style-name="T30"> </text:span><text:span text:style-name="T28">LA</text:span><text:span text:style-name="T30"> </text:span><text:span text:style-name="T28">OMISIÓN</text:span><text:span text:style-name="T38"> </text:span><text:span text:style-name="T28">DE</text:span><text:span text:style-name="T30"> </text:span><text:span text:style-name="T28">LA FUNCIÓN INTERVENTORA , RECONOCIMIENTO DE OBLIGACION y</text:span></text:p>
        </text:list-item>
      </text:list>
      <text:p text:style-name="P45"><text:span text:style-name="T28">Aprobación</text:span><text:span text:style-name="T38"> </text:span><text:span text:style-name="T34">facturas</text:span></text:p>
      <text:list xml:id="list92615808990268" text:continue-numbering="true" text:style-name="WWNum2">
        <text:list-item>
          <text:p text:style-name="P54"><text:span text:style-name="T28">Expediente</text:span><text:span text:style-name="T35"> </text:span><text:span text:style-name="T28">14910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41"> </text:span><text:span text:style-name="T28">del</text:span><text:span text:style-name="T35"> </text:span><text:span text:style-name="T34">Excmo.</text:span></text:p>
        </text:list-item>
      </text:list>
      <text:p text:style-name="P46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<text:list xml:id="list92616062510312" text:continue-numbering="true" text:style-name="WWNum2">
        <text:list-item>
          <text:p text:style-name="P54"><text:span text:style-name="T28">Expediente</text:span><text:span text:style-name="T30"> </text:span><text:span text:style-name="T28">14343/2023.Dar</text:span><text:span text:style-name="T41"> </text:span><text:span text:style-name="T28">de</text:span><text:span text:style-name="T35"> </text:span><text:span text:style-name="T28">alta</text:span><text:span text:style-name="T35"> </text:span><text:span text:style-name="T28">en</text:span><text:span text:style-name="T38"> </text:span><text:span text:style-name="T28">el</text:span><text:span text:style-name="T32"> </text:span><text:span text:style-name="T28">Inventario</text:span><text:span text:style-name="T35"> </text:span><text:span text:style-name="T28">de</text:span><text:span text:style-name="T32"> </text:span><text:span text:style-name="T28">bienes</text:span><text:span text:style-name="T32"> </text:span><text:span text:style-name="T28">del</text:span><text:span text:style-name="T35"> </text:span><text:span text:style-name="T34">Excmo.</text:span></text:p>
        </text:list-item>
      </text:list>
      <text:p text:style-name="P47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3847081275" text:style-name="WWNum3">
              <text:list-item>
                <text:p text:style-name="P55"><text:span text:style-name="T28">Expediente</text:span><text:span text:style-name="T35"> </text:span><text:span text:style-name="T28">13207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      </text:list-item>
            </text:list>
            <text:p text:style-name="P58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      <text:list xml:id="list92615763949741" text:continue-numbering="true" text:style-name="WWNum3">
              <text:list-item>
                <text:p text:style-name="P56"><text:span text:style-name="T28">Expediente</text:span><text:span text:style-name="T35"> </text:span><text:span text:style-name="T28">13097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      </text:list-item>
            </text:list>
            <text:p text:style-name="P58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      <text:list xml:id="list92616082974867" text:continue-numbering="true" text:style-name="WWNum3">
              <text:list-item>
                <text:p text:style-name="P56"><text:span text:style-name="T28">Expediente</text:span><text:span text:style-name="T35"> </text:span><text:span text:style-name="T28">13091/2023.</text:span><text:span text:style-name="T32"> </text:span><text:span text:style-name="T28">Dar</text:span><text:span text:style-name="T34"> </text:span><text:span text:style-name="T28">de</text:span><text:span text:style-name="T32"> </text:span><text:span text:style-name="T28">alta</text:span><text:span text:style-name="T35"> </text:span><text:span text:style-name="T28">en</text:span><text:span text:style-name="T32"> </text:span><text:span text:style-name="T28">el</text:span><text:span text:style-name="T30"> </text:span><text:span text:style-name="T28">Inventario</text:span><text:span text:style-name="T32"> </text:span><text:span text:style-name="T28">de</text:span><text:span text:style-name="T35"> </text:span><text:span text:style-name="T28">bienes</text:span><text:span text:style-name="T32"> </text:span><text:span text:style-name="T28">del</text:span><text:span text:style-name="T34"> Excmo.</text:span></text:p>
              </text:list-item>
            </text:list>
            <text:p text:style-name="P58"><text:span text:style-name="T28">Cabildo</text:span><text:span text:style-name="T32"> </text:span><text:span text:style-name="T28">Insular</text:span><text:span text:style-name="T32"> </text:span><text:span text:style-name="T28">de</text:span><text:span text:style-name="T32"> </text:span><text:span text:style-name="T34">Lanzarote</text:span></text:p>
            <text:list xml:id="list92615628445370" text:continue-numbering="true" text:style-name="WWNum3">
              <text:list-item>
                <text:p text:style-name="P56"><text:span text:style-name="T28">Expediente</text:span><text:span text:style-name="T30"> </text:span><text:span text:style-name="T28">3680/2021.</text:span><text:span text:style-name="T38"> </text:span><text:span text:style-name="T28">ORDENACION</text:span><text:span text:style-name="T43"> </text:span><text:span text:style-name="T28">TURISTICA.</text:span><text:span text:style-name="T35"> </text:span><text:span text:style-name="T28">AUTORIZACIÓN</text:span><text:span text:style-name="T30"> DE</text:span></text:p>
              </text:list-item>
            </text:list>
            <text:p text:style-name="P59"><text:span text:style-name="T28">PROYECTO Y CLASIFICACIÓN PROVISIONAL para el establecimiento extrahotelero</text:span><text:span text:style-name="T30"> </text:span><text:span text:style-name="T28">en</text:span><text:span text:style-name="T30"> </text:span><text:span text:style-name="T28">la</text:span><text:span text:style-name="T32"> </text:span><text:span text:style-name="T28">tipología</text:span><text:span text:style-name="T30"> </text:span><text:span text:style-name="T28">de</text:span><text:span text:style-name="T30"> </text:span><text:span text:style-name="T28">casa</text:span><text:span text:style-name="T30"> </text:span><text:span text:style-name="T28">rural,</text:span><text:span text:style-name="T35"> </text:span><text:span text:style-name="T28">denominado</text:span><text:span text:style-name="T32"> </text:span><text:span text:style-name="T28">Casita</text:span><text:span text:style-name="T30"> </text:span><text:span text:style-name="T28">La</text:span><text:span text:style-name="T30"> </text:span><text:span text:style-name="T28">Cabra,</text:span><text:span text:style-name="T35"> </text:span><text:span text:style-name="T28">con categoría única y capacidad de una (1) unidad alojativa y seis (6) plazas; ubicado en c/Las Casillas 35, Máguez, en el término municipal de Haría.</text:span></text:p>
            <text:list xml:id="list92615281465244" text:continue-numbering="true" text:style-name="WWNum3">
              <text:list-item>
                <text:p text:style-name="P60"><text:span text:style-name="T46"><text:tab/></text:span><text:span text:style-name="T28">Expediente 22657/2019. ORDENACION TURISTICA. Autorización del proyecto</text:span><text:span text:style-name="T30"> </text:span><text:span text:style-name="T28">y</text:span><text:span text:style-name="T32"> </text:span><text:span text:style-name="T28">clasificación</text:span><text:span text:style-name="T41"> </text:span><text:span text:style-name="T28">provisional</text:span><text:span text:style-name="T34"> </text:span><text:span text:style-name="T28">para</text:span><text:span text:style-name="T30"> </text:span><text:span text:style-name="T28">hotel</text:span><text:span text:style-name="T34"> </text:span><text:span text:style-name="T28">de</text:span><text:span text:style-name="T30"> </text:span><text:span text:style-name="T28">cuatro</text:span><text:span text:style-name="T32"> </text:span><text:span text:style-name="T28">estrellas</text:span><text:span text:style-name="T41"> </text:span><text:span text:style-name="T28">y</text:span><text:span text:style-name="T32"> </text:span><text:span text:style-name="T28">con</text:span><text:span text:style-name="T30"> </text:span><text:span text:style-name="T28">una capacidad alojativa de 290 Unidades y 604 Plazas, al establecimiento PARADISE</text:span><text:span text:style-name="T32"> </text:span><text:span text:style-name="T28">ISLAND,</text:span><text:span text:style-name="T34"> </text:span><text:span text:style-name="T28">sito</text:span><text:span text:style-name="T35"> </text:span><text:span text:style-name="T28">en</text:span><text:span text:style-name="T35"> </text:span><text:span text:style-name="T28">la</text:span><text:span text:style-name="T35"> </text:span><text:span text:style-name="T28">Avenida</text:span><text:span text:style-name="T32"> </text:span><text:span text:style-name="T28">de</text:span><text:span text:style-name="T35"> </text:span><text:span text:style-name="T28">Francia</text:span><text:span text:style-name="T32"> </text:span><text:span text:style-name="T28">2</text:span><text:span text:style-name="T35"> </text:span><text:span text:style-name="T28">de</text:span><text:span text:style-name="T35"> </text:span><text:span text:style-name="T28">Playa</text:span><text:span text:style-name="T35"> </text:span><text:span text:style-name="T28">Blanca</text:span><text:span text:style-name="T32"> </text:span><text:span text:style-name="T28">en</text:span><text:span text:style-name="T35"> </text:span><text:span text:style-name="T28">el término municipal de Yaiza.</text:span></text:p>
              </text:list-item>
              <text:list-item>
                <text:p text:style-name="P61"><text:span text:style-name="T46"><text:tab/></text:span><text:span text:style-name="T28">Expediente 8207/2017. ORDENACION TURISTICA. Desestimación solicitud de Lago Verde Manegement S.L. de adhesión de 12 nuevos apartamentos al establecimiento</text:span><text:span text:style-name="T32"> </text:span><text:span text:style-name="T28">turístico</text:span><text:span text:style-name="T30"> </text:span><text:span text:style-name="T28">denominado</text:span><text:span text:style-name="T32"> </text:span><text:span text:style-name="T28">Lago</text:span><text:span text:style-name="T32"> </text:span><text:span text:style-name="T28">Verde</text:span><text:span text:style-name="T30"> </text:span><text:span text:style-name="T28">en</text:span><text:span text:style-name="T30"> </text:span><text:span text:style-name="T28">la</text:span><text:span text:style-name="T30"> </text:span><text:span text:style-name="T28">calle</text:span><text:span text:style-name="T32"> </text:span><text:span text:style-name="T28">Géiser</text:span><text:span text:style-name="T35"> </text:span><text:span text:style-name="T28">en</text:span><text:span text:style-name="T30"> </text:span><text:span text:style-name="T28">Puerto del Carmen y archivar el expediente</text:span></text:p>
              </text:list-item>
              <text:list-item>
                <text:p text:style-name="P62"><text:span text:style-name="T46"><text:tab/></text:span><text:span text:style-name="T28">Expediente</text:span><text:span text:style-name="T30"> </text:span><text:span text:style-name="T28">15394/2023.</text:span><text:span text:style-name="T38"> </text:span><text:span text:style-name="T28">Propuesta</text:span><text:span text:style-name="T40"> </text:span><text:span text:style-name="T28">nombramiento</text:span><text:span text:style-name="T40"> </text:span><text:span text:style-name="T28">representantes</text:span><text:span text:style-name="T40"> </text:span><text:span text:style-name="T28">del</text:span><text:span text:style-name="T43"> </text:span><text:span text:style-name="T28">Cabildo Insular de Lanzarote en la comisión de seguimiento del Convenio de Colaboración entre el cabildo, el Ayuntamiento de Arrecife, Entidad Pública Empresarial Local “Centros de Arte, Cultura y Turismo de Lanzarote</text:span></text:p>
              </text:list-item>
              <text:list-item>
                <text:p text:style-name="P63"><text:span text:style-name="T46"><text:tab/></text:span><text:span text:style-name="T28">Expediente 11631/2023. PROPUESTA DE NOMBRAMIENTO DE REPRESENTANTES EN EL CONSEJO PARA LA DIRECCIÓN Y COORDINACIÓN</text:span><text:span text:style-name="T38"> </text:span><text:span text:style-name="T28">DE</text:span><text:span text:style-name="T40"> </text:span><text:span text:style-name="T28">LA</text:span><text:span text:style-name="T38"> </text:span><text:span text:style-name="T28">GESTIÓN</text:span><text:span text:style-name="T43"> </text:span><text:span text:style-name="T28">DE</text:span><text:span text:style-name="T40"> </text:span><text:span text:style-name="T28">LOS</text:span><text:span text:style-name="T40"> </text:span><text:span text:style-name="T28">TRIBUTOS</text:span><text:span text:style-name="T38"> </text:span><text:span text:style-name="T28">INTEGRANTES DEL BLOQUE DE FINANCIACIÓN CANARIO</text:span></text:p>
              </text:list-item>
              <text:list-item>
                <text:p text:style-name="P57"><text:span text:style-name="T28">ASUNTOS</text:span><text:span text:style-name="T34"> </text:span><text:span text:style-name="T28">DE</text:span><text:span text:style-name="T41"> </text:span><text:span text:style-name="T34">URGENCIA</text:span></text:p>
              </text:list-item>
            </text:list>
          </table:table-cell>
        </table:table-row>
        <table:table-row table:style-name="Tabla4.2">
          <table:table-cell table:style-name="Tabla4.A1" office:value-type="string">
            <text:p text:style-name="P13"/>
          </table:table-cell>
        </table:table-row>
        <table:table-row table:style-name="Tabla4.3">
          <table:table-cell table:style-name="Tabla4.A3" office:value-type="string">
            <text:p text:style-name="P13"/>
          </table:table-cell>
        </table:table-row>
      </table:table>
      <text:p text:style-name="P64"><draw:frame draw:style-name="fr1" text:anchor-type="char" svg:x="18.909cm" svg:y="9.906cm" svg:width="1.166cm" svg:height="6.777cm" draw:z-index="11"><draw:text-box><text:p text:style-name="P7"><text:span text:style-name="T19">DECRETO</text:span><text:span text:style-name="T20"> </text:span><text:span text:style-name="T21">RESOLUCION</text:span></text:p><text:p text:style-name="P8"><text:span text:style-name="T22">Número:</text:span><text:span text:style-name="T23"> </text:span><text:span text:style-name="T22">2023-5896</text:span><text:span text:style-name="T24"> </text:span><text:span text:style-name="T22">Fecha:</text:span><text:span text:style-name="T23"> </text:span><text:span text:style-name="T25">14/09/2023</text:span></text:p></draw:text-box></draw:frame><draw:frame draw:style-name="fr1" text:anchor-type="char" svg:x="19.352cm" svg:y="18.438cm" svg:width="0.732cm" svg:height="8.864cm" draw:z-index="12"><draw:text-box><text:p text:style-name="P2"><text:span text:style-name="T10">Cód.</text:span><text:span text:style-name="T11"> </text:span><text:span text:style-name="T10">Validación:</text:span><text:span text:style-name="T12"> </text:span><text:span text:style-name="T10">9A6MXQ9ZQHGDDW3N6HEMJY9K6</text:span></text:p><text:p text:style-name="P5"><text:span text:style-name="T10">Verificación:</text:span><text:span text:style-name="T13"> </text:span><text:span text:style-name="T10">https://cabildodelanzarote.sedelectronica.es/</text:span></text:p><text:p text:style-name="P6"><text:span text:style-name="T14">Documento</text:span><text:span text:style-name="T15"> </text:span><text:span text:style-name="T14">firmado</text:span><text:span text:style-name="T16"> </text:span><text:span text:style-name="T14">electrónicamente</text:span><text:span text:style-name="T16"> </text:span><text:span text:style-name="T14">desde</text:span><text:span text:style-name="T17"> </text:span><text:span text:style-name="T14">la</text:span><text:span text:style-name="T16"> </text:span><text:span text:style-name="T14">plataforma</text:span><text:span text:style-name="T16"> </text:span><text:span text:style-name="T14">esPublico</text:span><text:span text:style-name="T17"> </text:span><text:span text:style-name="T14">Gestiona</text:span><text:span text:style-name="T16"> </text:span><text:span text:style-name="T14">|</text:span><text:span text:style-name="T16"> </text:span><text:span text:style-name="T14">Página</text:span><text:span text:style-name="T17"> </text:span><text:span text:style-name="T14">3</text:span><text:span text:style-name="T16"> </text:span><text:span text:style-name="T14">de</text:span><text:span text:style-name="T16"> </text:span><text:span text:style-name="T18">3</text:span></text:p></draw:text-box></draw:frame></text:p>
      <text:p text:style-name="P65"><text:span text:style-name="T27">DOCUMENTO</text:span><text:span text:style-name="T36"> </text:span><text:span text:style-name="T27">FIRMADO</text:span><text:span text:style-name="T36"> </text:span><text:span text:style-name="T33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style:num-suffix="." style:num-format="1" text:start-value="23">
        <style:list-level-properties text:list-level-position-and-space-mode="label-alignment">
          <style:list-level-label-alignment text:label-followed-by="listtab" fo:text-indent="-0.542cm" fo:margin-left="1.47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42cm" fo:margin-left="2.83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42cm" fo:margin-left="4.19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42cm" fo:margin-left="5.54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42cm" fo:margin-left="6.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42cm" fo:margin-left="8.25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42cm" fo:margin-left="9.6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42cm" fo:margin-left="10.96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42cm" fo:margin-left="12.31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501cm" fo:margin-left="1.64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3.12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4.60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6.07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7.54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9.01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10.4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1.96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3.4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cm" fo:margin-right="0cm" style:line-height-at-least="1.94cm" fo:text-align="start" style:justify-single-word="false" fo:orphans="2" fo:widows="2" fo:text-indent="0cm" style:auto-text-indent="false" style:vertical-align="auto"/>
    </style:style>
    <style:style style:name="MP3" style:family="paragraph">
      <loext:graphic-properties draw:fill="none" draw:fill-color="#ffffff"/>
    </style:style>
    <style:style style:name="MP4" style:family="paragraph" style:parent-style-name="Frame_20_contents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MP5" style:family="paragraph" style:parent-style-name="Frame_20_contents">
      <style:paragraph-properties fo:margin-left="0cm" fo:margin-right="0cm" style:line-height-at-least="1.164cm" fo:text-align="start" style:justify-single-word="false" fo:orphans="2" fo:widows="2" fo:text-indent="0cm" style:auto-text-indent="false" style:vertical-align="auto"/>
    </style:style>
    <style:style style:name="MP6" style:family="paragraph" style:parent-style-name="Frame_20_contents">
      <style:paragraph-properties fo:margin-left="0cm" fo:margin-right="0cm" style:line-height-at-least="0.564cm" fo:text-align="start" style:justify-single-word="false" fo:orphans="2" fo:widows="2" fo:text-indent="0cm" style:auto-text-indent="false" style:vertical-align="auto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  <style:style style:name="Mgr1" style:family="graphic">
      <style:graphic-properties draw:stroke="none" svg:stroke-width="0.026cm" svg:stroke-color="#000000" draw:fill="none" draw:fill-color="#ffffff" fo:min-height="0cm" fo:min-width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cm" fo:margin-bottom="1.87cm" fo:margin-left="2.293cm" fo:margin-right="2.328cm" style:writing-mode="lr-tb" style:layout-grid-color="#c0c0c0" style:layout-grid-lines="2433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4cm" fo:margin-left="0cm" fo:margin-right="0cm" fo:margin-bottom="2.041cm" style:dynamic-spacing="true"/>
      </style:header-style>
      <style:footer-style>
        <style:header-footer-properties fo:min-height="0.353cm" fo:margin-left="0cm" fo:margin-right="0cm" fo:margin-top="0.2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2.944cm" svg:y="1cm" svg:width="4.445cm" svg:height="1.94cm" draw:z-index="4"><draw:text-box><text:p text:style-name="MP2"><draw:custom-shape text:anchor-type="char" draw:z-index="5" draw:style-name="Mgr1" draw:text-style-name="MP3" svg:width="4.446cm" svg:height="1.941cm" svg:x="2.944cm" svg:y="1cm"><text:p/><draw:enhanced-geometry svg:viewBox="0 0 21600 21600" draw:type="rectangle" draw:enhanced-path="M 0 0 L 21600 0 21600 21600 0 21600 0 0 Z N"/></draw:custom-shape></text:p><text:p text:style-name="MP4"/></draw:text-box></draw:frame></text:p>
      </style:header>
      <style:footer>
        <text:p text:style-name="MP1"><draw:frame draw:style-name="Mfr1" text:anchor-type="char" svg:x="18.837cm" svg:y="27.478cm" svg:width="1.164cm" svg:height="1.164cm" draw:z-index="0"><draw:text-box><text:p text:style-name="MP5"><draw:custom-shape text:anchor-type="char" draw:z-index="1" draw:style-name="Mgr1" draw:text-style-name="MP3" svg:width="1.165cm" svg:height="1.165cm" svg:x="18.837cm" svg:y="27.478cm"><text:p/><draw:enhanced-geometry svg:viewBox="0 0 21600 21600" draw:type="rectangle" draw:enhanced-path="M 0 0 L 21600 0 21600 21600 0 21600 0 0 Z N"/></draw:custom-shape></text:p><text:p text:style-name="MP4"/></draw:text-box></draw:frame><draw:frame draw:style-name="Mfr1" text:anchor-type="char" svg:x="3.064cm" svg:y="27.868cm" svg:width="13.794cm" svg:height="0.564cm" draw:z-index="2"><draw:text-box><text:p text:style-name="MP6"><draw:custom-shape text:anchor-type="char" draw:z-index="3" draw:style-name="Mgr1" draw:text-style-name="MP3" svg:width="13.794cm" svg:height="0.565cm" svg:x="3.064cm" svg:y="27.868cm"><text:p/><draw:enhanced-geometry svg:viewBox="0 0 21600 21600" draw:type="rectangle" draw:enhanced-path="M 0 0 L 21600 0 21600 21600 0 21600 0 0 Z N"/></draw:custom-shape></text:p><text:p text:style-name="MP4"/></draw:text-box></draw:frame></text:p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  <style:master-page style:name="Converted2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14T13:09:00</meta:creation-date>
    <dc:date>2023-10-27T08:26:00</dc:date>
    <meta:document-statistic meta:table-count="4" meta:image-count="0" meta:object-count="0" meta:page-count="4" meta:paragraph-count="94" meta:word-count="906" meta:character-count="6616" meta:non-whitespace-character-count="5821"/>
    <meta:generator>LibreOffice/6.3.4.2$Windows_X86_64 LibreOffice_project/60da17e045e08f1793c57c00ba83cdfce946d0aa</meta:generator>
    <meta:user-defined meta:name="Creator">Writer</meta:user-defined>
    <meta:user-defined meta:name="Producer">LibreOffice 7.0; modified using iText 5.0.1_SNAPSHOT (c) 1T3XT BVBA</meta:user-defined>
  </office:meta>
</office:document-meta>
</file>